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twee parkeerplaatsen ten behoeve van het opladen van elektrische auto’s in de Eurosingel te Dronten</text:p>
      <text:section text:name="regeling_id1-3-2" text:style-name="regeling">
        <text:section text:name="aanhef_id1-3-2-1" text:style-name="aanhef">
          <text:section text:name="afkondiging_id1-3-2-1-1" text:style-name="afkondiging">
            <text:p text:style-name="afkondiging_top"/>
            <text:p text:style-name="al">INLEIDING </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van de Wegenverkeerswet 1994 is het college van burgemeester en wethouders van de gemeente Dronten bevoegd dit verkeersbesluit te nemen. </text:p>
            <text:p text:style-name="common-al"/>
            <text:p text:style-name="common-al">OVERWEGINGEN TEN AANZIEN VAN HET BESLUIT</text:p>
            <text:p text:style-name="common-al"/>
            <text:p text:style-name="tussenkopcur">Besluitverplichting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Procedure</text:p>
            <text:p text:style-name="common-al">Conform artikel 24 van het Besluit administratieve bepalingen inzake het wegverkeer is er overleg geweest met de politie. Deze heeft positief geadviseerd op het verkeersbesluit.</text:p>
            <text:p text:style-name="common-al"/>
            <text:p text:style-name="tussenkopcur">Motivering</text:p>
            <text:p text:style-name="common-al">De gemeente Dronten zet zich al jaren sterk in voor duurzaamheid. De gemeente mag zich zowel ‘Millenniumgemeente’ als ‘Fairtrade gemeente’ noemen.</text:p>
            <text:p text:style-name="common-al">Om de duurzaamheidsambities waar te maken, bereidt de gemeente zich voor op een toename van het aantal elektrische auto’s. Daarvoor heeft de gemeente een onderzoek gedaan naar geschikte locaties voor laadpalen. Deze worden overigens alleen geplaatst wanneer bewoners geen eigen oprit hebben waar ze hun elektrische auto op kunnen laden. De palen worden pas geplaatst als er een verzoek is gekomen van een elektrische rijder.</text:p>
            <text:p text:style-name="common-al">De gemeente Dronten wil haar inwoners en bezoekers tegemoetkomen door laadlocaties vast te stellen als onderdeel van de ‘plankaart openbare laadinfrastructuur 2022’. De laadlocaties zijn bepaald aan de hand van een toekomst-prognose per wijk, een analyse van de ruimtelijke geschiktheid (conform Criteria en voorwaarden locatiekeuze MRA-E) en de aansluitmogelijkheden op het laag-spanningsnet. In de Eurosingel ter hoogte van huisnummer 30 worden er twee parkeerplaatsen voor het opladen van elektrische voertuigen bij de laadpaal gerealiseerd door middel van het plaatsen van 2 borden E8c. Op deze manier wordt de mogelijkheid geboden om elektrische voertuigen op te laden.</text:p>
            <text:p text:style-name="common-al"/>
            <text:p text:style-name="common-al"/>
            <text:p text:style-name="common-al">Met het verkeersbesluit worden, op basis van artikel 2 van de Wegenverkeerswet 1994, de volgende doelstellingen beoogd:</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
            <text:p text:style-name="common-al"/>
            <text:p text:style-name="tussenkopcur">BESLUITEN</text:p>
            <text:p text:style-name="common-al">Op grond van vorenstaande overwegingen besluiten burgemeester en wethouders om:</text:p>
            <text:p text:style-name="common-al"/>
            <text:list text:style-name="id1-3-2-2-1-30">
              <text:list-item text:style-override="id1-3-2-2-1-30-1">
                <text:number>1.</text:number>
                <text:p text:style-name="al">het aanwijzen en inrichten van twee parkeerplaatsen in de Eurosingel ter hoogte van huisnummer 30, uitsluitend voor het opladen van elektrische voertuigen door het plaatsen van 2 borden E8c (parkeergelegenheid alleen bestemd voor het opladen van elektrische voertuigen) van bijlage 1 van het RVV 1990 en het aanbrengen van de bijbehorende belijning; </text:p>
              </text:list-item>
            </text:list>
            <text:p text:style-name="common-al"/>
            <text:list text:style-name="id1-3-2-2-1-32">
              <text:list-item text:style-override="id1-3-2-2-1-32-1">
                <text:number>2.</text:number>
                <text:p text:style-name="al">de markering en bebording aan te brengen zoals aangegeven op de bij dit besluit behorende situatietekening met kenmerk 20193-22-1927-BP-E;</text:p>
              </text:list-item>
            </text:list>
            <text:p text:style-name="common-al"/>
            <text:list text:style-name="id1-3-2-2-1-34">
              <text:list-item text:style-override="id1-3-2-2-1-34-1">
                <text:number>3.</text:number>
                <text:p text:style-name="al">dit besluit ter publicatie aan te bieden aan het Gemeenteblad.</text:p>
              </text:list-item>
            </text:list>
            <text:p text:style-name="common-al"/>
            <text:p text:style-name="common-al"/>
            <text:p text:style-name="tussenkopcur">Inwerkingtreding</text:p>
            <text:p text:style-name="common-al">Dit besluit treedt in werking na bekendmaking in het Gemeenteblad en na plaatsing van de genoemde verkeersborden.</text:p>
            <text:p text:style-name="common-al"/>
            <text:p text:style-name="tussenkopcur">Communicatie</text:p>
            <text:p text:style-name="common-al">Daarnaast kan het besluit inclusief tekening gedurende 6 weken na datum bekendmaking Gemeenteblad ingezien worden bij het Team Vergunningen, Handhaving en Veiligheid in het gemeentehuis.</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14 februari 2023</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Floor Hartog</text:span></text:p>
            <text:p><text:span text:style-name="functie">Manager afdeling Gebieds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U kunt tegen deze beschikking schriftelijk of digitaal binnen een termijn van zes weken een bezwaarschrift indienen bij het college van Dronten. </text:span>
          <text:span text:style-name="nadrukvet">Indien</text:span>
          <text:span text:style-name="nadrukvet"> u schriftelijk bezwaar wilt indienen, dan kunt u uw bezwaarschrift richten aan: Het college van Dronten respectievelijk de heffingsambtenaar van Dronten, t.a.v. de afdeling Concerndiensten, Postbus 100, 8250 AC te Dronten. </text:span>
        </text:p>
          <text:p text:style-name="bezwaarschrift_al"/>
          <text:p text:style-name="bezwaarschrift_al">
          <text:span text:style-name="nadrukvet">Indien</text:span>
          <text:span text:style-name="nadrukvet"> u digitaal bezwaar wilt maken, dan kunt u dit doen via de gemeentelijke website, digitale formulieren. U hebt dan wel een </text:span>
          <text:span text:style-name="nadrukvet">DigiD</text:span>
          <text:span text:style-name="nadrukvet"> nodig. De bezwarentermijn begint op de dag na de datum van verzending van deze brief.</text:span>
        </text:p>
          <text:p text:style-name="bezwaarschrift_al"/>
          <text:p text:style-name="bezwaarschrift_al">
          <text:span text:style-name="nadrukvet">Een bezwaarschrift schort de geldigheid van een beschikking niet op. Als u een bezwaarschrift indient, kunt u tegelijkertijd een verzoek om een voorlopige voorziening richten aan de voorzieningenrechter van de rechtbank Midden-Nederland. </text:span>
          <text:span text:style-name="nadrukvet">Indien</text:span>
          <text:span text:style-name="nadrukvet"> u dit schriftelijk wilt doen kunt u uw verzoekschrift richten aan de voorzieningenrechter van de rechtbank Midden-Nederland, afdeling Bestuursrecht, Postbus 16005, 3500 DA  UTRECHT. </text:span>
        </text:p>
          <text:p text:style-name="bezwaarschrift_al"/>
          <text:p text:style-name="bezwaarschrift_al">
          <text:span text:style-name="nadrukvet">Indien</text:span>
          <text:span text:style-name="nadrukvet"> u digitaal een verzoek om een voorlopige voorziening wilt indienen, kunt u dit doen via het digitaal loket bestuursrecht (loket.rechtspraak.nl/bestuursrecht). U hebt dan wel een </text:span>
          <text:span text:style-name="nadrukvet">DigiD</text:span>
          <text:span text:style-name="nadrukvet"> nodig. Voor het indienen van een voorlopige voorziening is griffierecht verschuldigd. Meer informatie en uitleg over het indienen van een voorlopige voorziening kunt u vinden op </text:span>
          <text:a xlink:href="http://www.rechtspraak.nl/" xlink:type="simple">www.rechtspraak.nl</text:a>
          <text:span text:style-name="nadrukv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164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twee parkeerplaatsen ten behoeve van het opladen van elektrische auto’s - de Euro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stellen twee parkeerplaatsen ten behoeve van het opladen van elektrische auto’s in de Eurosingel te Dronten</meta:user-defined>
    <meta:user-defined meta:name="DCTERMS.W3CDTF/DCTERMS.available">2023-02-20</meta:user-defined>
    <meta:user-defined meta:name="OVERHEIDop.externeBijlage">Situatietekening|exb-2023-8091</meta:user-defined>
    <meta:user-defined meta:name="DCTERMS.W3CDTF/OVERHEIDop.jaargang">2023</meta:user-defined>
    <meta:user-defined meta:name="OVERHEIDop.publicationIssue">71649</meta:user-defined>
    <meta:user-defined meta:name="OVERHEIDop.GmbID/DC.identifier">gmb-2023-71649</meta:user-defined>
    <meta:user-defined meta:name="OVERHEIDop.versieInformatie"/>
  </office:meta>
</office:document-meta>
</file>