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kesdijk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3 hebben wij een aanvraag ontvangen voor het realiseren van een bijgebouw in de achtertuin op de locatie Geskesdijk 4 in Rijssen. De aanvraag is geregistreerd onder zaaknummer 1742-HZ_WABO-23148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161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skesdijk 4 in Rijssen, het realiseren van een bijgebouw in de achtertuin</meta:user-defined>
    <dc:language>nl</dc:language>
    <meta:user-defined meta:name="OVERHEIDop.locatietype/OVERHEIDop.gebiedsmarkering">Adres</meta:user-defined>
    <meta:user-defined meta:name="DC.title">Kennisgeving ontvangst aanvraag omgevingsvergunning Geskesdijk 4 in Rijss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619</meta:user-defined>
    <meta:user-defined meta:name="OVERHEIDop.GmbID/DC.identifier">gmb-2023-71619</meta:user-defined>
    <meta:user-defined meta:name="OVERHEIDop.versieInformatie"/>
  </office:meta>
</office:document-meta>
</file>