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elijke verhuur ex artikel 15 Leegstand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op grond van artikel 15, lid 1, onder c en lid 3, onder d, van de Leegstandswet een vergunning verlenen voor: </text:p>
            <text:p text:style-name="common-al">de tijdelijke verhuur van de woningen aan de Starkenburgh 16 t/m 28, 32, 34, 38, 40 en 42 t/m 100 in Den Burg. De vergunning is 2 jaar geldig, tot 25 januari 2025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 </text:p>
            <text:p text:style-name="common-al">1. De naam en adres van de indiener; </text:p>
            <text:p text:style-name="common-al">2. Een handtekening; </text:p>
            <text:p text:style-name="common-al">3. Een omschrijving van het besluit waartegen bezwaar wordt gemaakt;</text:p>
            <text:p text:style-name="common-al"> 4. De gronden van het bezwaar.</text:p>
            <text:p text:style-name="common-al">
            <text:span text:style-name="nadrukcur">Voorlopige voorziening</text:span>
          </text:p>
            <text:p text:style-name="last-al"> In spoedeisende gevallen is het mogelijk om naast het bezwaar een voorlopige voorziening aan te vragen bij de voorzieningenrechter. Het verzoek kunt u sturen naar de Voorzieningenrechter van de RechtbankNoord-Holland, sector bestuursrecht, Postbus 1621, 2003 BR Haarlem. De indiener krijgt een nota voor griffierechten. Meer informatie kunt u vinden op 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61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309957</meta:user-defined>
    <dc:language>nl</dc:language>
    <meta:user-defined meta:name="OVERHEIDop.locatietype/OVERHEIDop.gebiedsmarkering">Punt</meta:user-defined>
    <meta:user-defined meta:name="DC.title">Vergunning tijdelijke verhuur ex artikel 15 Leegstandswet</meta:user-defined>
    <meta:user-defined meta:name="DCTERMS.W3CDTF/DCTERMS.available">2023-02-17</meta:user-defined>
    <meta:user-defined meta:name="DCTERMS.W3CDTF/OVERHEIDop.jaargang">2023</meta:user-defined>
    <meta:user-defined meta:name="OVERHEIDop.externeBijlage">Vergunning tijdelijke verhuur - Leegstandswet|exb-2023-8089</meta:user-defined>
    <meta:user-defined meta:name="OVERHEIDop.publicationIssue">71617</meta:user-defined>
    <meta:user-defined meta:name="OVERHEIDop.GmbID/DC.identifier">gmb-2023-71617</meta:user-defined>
    <meta:user-defined meta:name="OVERHEIDop.versieInformatie"/>
  </office:meta>
</office:document-meta>
</file>