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5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met zaaknummer 1742-HZ_WABO-2213453 voor het vervangen van de zonwering door rolluiken op de locatie Stationsdwarsweg 57 in Rijssen. De vergunning is deel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16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dwarsweg 57 in Rijssen, het vervangen van de zonwering door rolluik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ationsdwarsweg 57 in Rijssen</meta:user-defined>
    <meta:user-defined meta:name="DCTERMS.W3CDTF/DCTERMS.available">2023-02-22</meta:user-defined>
    <meta:user-defined meta:name="DCTERMS.W3CDTF/OVERHEIDop.jaargang">2023</meta:user-defined>
    <meta:user-defined meta:name="OVERHEIDop.publicationIssue">71613</meta:user-defined>
    <meta:user-defined meta:name="OVERHEIDop.GmbID/DC.identifier">gmb-2023-71613</meta:user-defined>
    <meta:user-defined meta:name="OVERHEIDop.versieInformatie"/>
  </office:meta>
</office:document-meta>
</file>