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 intrekken van een omgevingsvergunning en verlenen van een nieuwe omgevingsvergunning kap van acht naald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intrekken omgevingsvergunning en verlenen van een omgevingsvergunning kap aanvrager verzonden op 15 februari 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61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1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1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1: intrekken van een omgevingsvergunning en verlenen van een nieuwe omgevingsvergunning kap van acht naaldbomen, gemeente Wageningen (enkelvoudig kap), reguliere procedure</meta:user-defined>
    <meta:user-defined meta:name="DCTERMS.W3CDTF/DCTERMS.available">2023-02-17</meta:user-defined>
    <meta:user-defined meta:name="DCTERMS.W3CDTF/OVERHEIDop.jaargang">2023</meta:user-defined>
    <meta:user-defined meta:name="OVERHEIDop.publicationIssue">71611</meta:user-defined>
    <meta:user-defined meta:name="OVERHEIDop.GmbID/DC.identifier">gmb-2023-71611</meta:user-defined>
    <meta:user-defined meta:name="OVERHEIDop.versieInformatie"/>
  </office:meta>
</office:document-meta>
</file>