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atsebuorren 13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28 voor een omgevingsvergunning op locatie Keatsebuorren 13 in Oosterbierum. De vergunning is toegekend. Het besluit betreft het vergroten van een garage. Het besluit is verzonden op 15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60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0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0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atsebuorren 13 in Oosterbierum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606</meta:user-defined>
    <meta:user-defined meta:name="OVERHEIDop.GmbID/DC.identifier">gmb-2023-71606</meta:user-defined>
    <meta:user-defined meta:name="OVERHEIDop.versieInformatie"/>
  </office:meta>
</office:document-meta>
</file>