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717 - verbouwen van winkelunits op de locatie Behouden Haven 7, 1506 VA Zaandam</text:p>
            <text:p text:style-name="common-al">Besluit verzonden: 15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58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8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8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1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585</meta:user-defined>
    <meta:user-defined meta:name="OVERHEIDop.GmbID/DC.identifier">gmb-2023-71585</meta:user-defined>
    <meta:user-defined meta:name="OVERHEIDop.versieInformatie"/>
  </office:meta>
</office:document-meta>
</file>