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50 7671 GT Vriezenveen, houden van "Jeugdkamp Amicitia" op 17-05-2023 van 18.00 uur t/m 19-05-2023 18.00 uur. Ontvangen 14-02-2023, zaaknummer TR-Z2023-0003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50 7671GT Vriezenveen,</text:p>
            <text:p text:style-name="common-al">
            <text:span text:style-name="nadrukvet">Wat:</text:span> houden van "Jeugdkamp Amicitia" op 17-05-2023 van 18.00 uur t/m 19-05-2023 18.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158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324</meta:user-defined>
    <meta:user-defined meta:name="DCTERMS.abstract">houden van "Jeugdkamp Amicitia" op 17-05-2023 van 18.00 uur t/m 19-05-2023 18.00 uur </meta:user-defined>
    <dc:language>nl</dc:language>
    <meta:user-defined meta:name="OVERHEIDop.locatietype/OVERHEIDop.gebiedsmarkering">Punt</meta:user-defined>
    <meta:user-defined meta:name="DC.title">Gemeente Twenterand - Ingekomen aanvraag,  Schout Doddestraat 50 7671 GT Vriezenveen, houden van "Jeugdkamp Amicitia" op 17-05-2023 van 18.00 uur t/m 19-05-2023 18.00 uur. Ontvangen 14-02-2023, zaaknummer TR-Z2023-000324.</meta:user-defined>
    <meta:user-defined meta:name="DCTERMS.W3CDTF/DCTERMS.available">2023-02-22</meta:user-defined>
    <meta:user-defined meta:name="DCTERMS.W3CDTF/OVERHEIDop.jaargang">2023</meta:user-defined>
    <meta:user-defined meta:name="OVERHEIDop.publicationIssue">71582</meta:user-defined>
    <meta:user-defined meta:name="OVERHEIDop.GmbID/DC.identifier">gmb-2023-71582</meta:user-defined>
    <meta:user-defined meta:name="OVERHEIDop.versieInformatie"/>
  </office:meta>
</office:document-meta>
</file>