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1e en 2e verdieping, Oranjeboomstraat 285 4812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2</text:p>
            <text:p text:style-name="common-al">
            <text:span text:style-name="nadrukvet">Ingekomen:</text:span> 02-01-2023</text:p>
            <text:p text:style-name="common-al">
            <text:span text:style-name="nadrukvet">Locatie:</text:span> Oranjeboomstraat 285 4812EE Breda</text:p>
            <text:p text:style-name="common-al">
            <text:span text:style-name="nadrukvet">Projectomschrijving:</text:span> het uitbreiden van de 1e en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</meta:user-defined>
    <meta:user-defined meta:name="DCTERMS.abstract">het uitbreiden van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1e en 2e verdieping, Oranjeboomstraat 285 4812EE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58</meta:user-defined>
    <meta:user-defined meta:name="OVERHEIDop.GmbID/DC.identifier">gmb-2023-7158</meta:user-defined>
    <meta:user-defined meta:name="OVERHEIDop.versieInformatie"/>
  </office:meta>
</office:document-meta>
</file>