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2-2022 hebben wij aanvraag reguliere omgevingsvergunning voor het bouwen van een schuur op het adres Deldensestraat 99 7471KV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2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15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9789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8-12-2022 hebben wij aanvraag reguliere omgevingsvergunning voor het bouwen van een schuur op het adres Deldensestraat 99 7471KV Goor ontvangen.</meta:user-defined>
    <meta:user-defined meta:name="DCTERMS.W3CDTF/DCTERMS.available">2023-01-05</meta:user-defined>
    <meta:user-defined meta:name="DCTERMS.W3CDTF/OVERHEIDop.jaargang">2023</meta:user-defined>
    <meta:user-defined meta:name="OVERHEIDop.publicationIssue">7157</meta:user-defined>
    <meta:user-defined meta:name="OVERHEIDop.GmbID/DC.identifier">gmb-2023-7157</meta:user-defined>
    <meta:user-defined meta:name="OVERHEIDop.versieInformatie"/>
  </office:meta>
</office:document-meta>
</file>