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iverse muziektuinconcerten in de muziektuin op 7 mei, 4 juni, 25 juni, 16 juli, 3 september en 24 september 2023 aan Koppelstraat te Beek en Don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D</text:span>
                <text:span text:style-name="nadrukvet">iverse muziektuinconcerten in muziektuin, Koppelstraat in Beek en Donk</text:span>
              </text:p>
                <text:p text:style-name="al">Deze worden gehouden op 7 mei 2023 van 10.30 – 18.00 uur en op 4 juni, 25 juni, 16 juli, 3 september en 24 september 2023 telkens van 11.30 – 17.00 uur. (Verzonden op 7 februari 2023).</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156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6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6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iverse muziektuinconcerten in de muziektuin op 7 mei, 4 juni, 25 juni, 16 juli, 3 september en 24 september 2023 aan Koppelstraat te Beek en Donk</meta:user-defined>
    <meta:user-defined meta:name="DCTERMS.W3CDTF/DCTERMS.available">2023-02-21</meta:user-defined>
    <meta:user-defined meta:name="DCTERMS.W3CDTF/OVERHEIDop.jaargang">2023</meta:user-defined>
    <meta:user-defined meta:name="OVERHEIDop.publicationIssue">71566</meta:user-defined>
    <meta:user-defined meta:name="OVERHEIDop.GmbID/DC.identifier">gmb-2023-71566</meta:user-defined>
    <meta:user-defined meta:name="OVERHEIDop.versieInformatie"/>
  </office:meta>
</office:document-meta>
</file>