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ijdelijke in- en uitrit Glanerbrook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6 februari 2023</text:p>
            <text:p text:style-name="common-al">
            <text:span text:style-name="nadrukvet">Kenmerk:</text:span> 2023-012215 Z/23/38766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56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aanleggen van een tijdelijke in- en uitrit Glanerbrook, Kummenaedestraat 45, 6165BT Gel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64</meta:user-defined>
    <meta:user-defined meta:name="OVERHEIDop.GmbID/DC.identifier">gmb-2023-71564</meta:user-defined>
    <meta:user-defined meta:name="OVERHEIDop.versieInformatie"/>
  </office:meta>
</office:document-meta>
</file>