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erwen Nederwetten loop 2023 op 18 maart 2023 tussen 13:00 en 17:00 uur op verschillende locaties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Gerwen Nederwetten loop 2023</text:p>
            <text:p text:style-name="common-al">Aangevraagd door: Stichting Gerwen Nederwetten loop</text:p>
            <text:p text:style-name="common-al">Locatie: start Heerendonk 3, Eikelkampen, Nieuwe Dijk, Laar, Rullen, Nieuwe Dijk, Stad van Gerwen, Stadse Kanaaldijk, Hooijdonk, Hoekstraat Oude Torendreef, Kerkhoef, Hoekstraat, Nieuw Ervensestraat, Heerendonk finish Herendonk 3.</text:p>
            <text:p text:style-name="common-al">Datum: 18 maart 2023 tussen 13:00 en 17:00 uur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155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Gerwen Nederwetten loop 2023 op 18 maart 2023 tussen 13:00 en 17:00 uur op verschillende locaties te Nuen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559</meta:user-defined>
    <meta:user-defined meta:name="OVERHEIDop.GmbID/DC.identifier">gmb-2023-71559</meta:user-defined>
    <meta:user-defined meta:name="OVERHEIDop.versieInformatie"/>
  </office:meta>
</office:document-meta>
</file>