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beethovenlaan 1, kavel 5, 4941 W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2022-000963 voor bouw woning op locatie Beethovenlaan Kavel 5, 4941 WB Raamsdonksveer. De vergunning is verleend. Het besluit betreft de volgende activiteiten:</text:p>
            <text:p text:style-name="common-al">- bouwen</text:p>
            <text:p text:style-name="common-al">- aanleggen een inrit/uitweg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155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5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RDK02 H 7903 Beethovenlaan Kavel 5, 4941 WB Raamsdonks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 behandelen, beethovenlaan 1, kavel 5, 4941 WB Raamsdonksve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552</meta:user-defined>
    <meta:user-defined meta:name="OVERHEIDop.GmbID/DC.identifier">gmb-2023-71552</meta:user-defined>
    <meta:user-defined meta:name="OVERHEIDop.versieInformatie"/>
  </office:meta>
</office:document-meta>
</file>