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plantjesmarkt van 13 t/m 15 april 2023 - Grote Hoorn in Marum (nabij de Lidl)</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Westerkwartier een aanvraag ontvangen voor het organiseren van de plantjesmarkt van 13 t/m 15 april 2023 op locatie Grote Hoorn in Marum (nabij de Lidl). De aanvraag is geregistreerd onder zaaknummer Z202300562.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55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5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5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de plantjesmarkt van 13 t/m 15 april 2023 - Grote Hoorn in Marum (nabij de Lidl)</meta:user-defined>
    <meta:user-defined meta:name="DCTERMS.W3CDTF/DCTERMS.available">2023-02-17</meta:user-defined>
    <meta:user-defined meta:name="DCTERMS.W3CDTF/OVERHEIDop.jaargang">2023</meta:user-defined>
    <meta:user-defined meta:name="OVERHEIDop.publicationIssue">71550</meta:user-defined>
    <meta:user-defined meta:name="OVERHEIDop.GmbID/DC.identifier">gmb-2023-71550</meta:user-defined>
    <meta:user-defined meta:name="OVERHEIDop.versieInformatie"/>
  </office:meta>
</office:document-meta>
</file>