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plaatsen kleine windmolen, Lakerveld 206 Lexmond</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melding Activiteitenbesluit ontvangen voor het bedrijf op het adres Lakerveld 206 Lexmond. Het gaat om een melding voor het plaatsen kleine windmol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230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15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plaatsen kleine windmolen, Lakerveld 206 Lexmond</meta:user-defined>
    <meta:user-defined meta:name="DCTERMS.W3CDTF/DCTERMS.available">2023-01-05</meta:user-defined>
    <meta:user-defined meta:name="DCTERMS.W3CDTF/OVERHEIDop.jaargang">2023</meta:user-defined>
    <meta:user-defined meta:name="OVERHEIDop.publicationIssue">7155</meta:user-defined>
    <meta:user-defined meta:name="OVERHEIDop.GmbID/DC.identifier">gmb-2023-7155</meta:user-defined>
    <meta:user-defined meta:name="OVERHEIDop.versieInformatie"/>
  </office:meta>
</office:document-meta>
</file>