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 Trekkertrek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2-002165</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 </text:p>
            <text:p text:style-name="common-al">a) Kanaalweg, gelegen tussen de Schotbroekweg en de Rodenmorsweg</text:p>
            <text:p text:style-name="common-al">
            <text:span text:style-name="nadrukvet">Waar (en waarom) willen wij de maatregelen nemen ?</text:span>
          </text:p>
            <text:p text:style-name="common-al">Stichting Trekkertrek Denekamp heeft een vergunning aangevraagd voor haar jaarlijkse Trekkertrek wedstrijden aan de Kanaalweg.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zaterdag 6 mei 2023 aan beide zijden van de weg tussen de Schotbroekweg en de Rodenmorsweg.</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Artikel 2, lid 1: De krachtens deze wet gestelde regels kunnen strekken tot: </text:p>
            <text:p text:style-name="common-al">a. het verzekeren van de veiligheid op de weg. </text:p>
            <text:p text:style-name="common-al">b. het beschermen van weggebruikers en passagiers. </text:p>
            <text:p text:style-name="common-al">c. het in stand houden van de weg en het waarborgen van de bruikbaarheid ervan. </text:p>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 </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februari 2023</text:p>
            <text:p text:style-name="common-al"/>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5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de Trekkertrek in Denekamp. - Deneka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Tijdelijk verkeersbesluit voor de Trekkertrek in Denekamp.</meta:user-defined>
    <meta:user-defined meta:name="DCTERMS.W3CDTF/DCTERMS.available">2023-02-17</meta:user-defined>
    <meta:user-defined meta:name="DCTERMS.W3CDTF/OVERHEIDop.jaargang">2023</meta:user-defined>
    <meta:user-defined meta:name="OVERHEIDop.publicationIssue">71539</meta:user-defined>
    <meta:user-defined meta:name="OVERHEIDop.GmbID/DC.identifier">gmb-2023-71539</meta:user-defined>
    <meta:user-defined meta:name="OVERHEIDop.versieInformatie"/>
  </office:meta>
</office:document-meta>
</file>