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straat, t.h.v. nr.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ontvangen voor activiteiten waarvoor geen vergunningplicht geldt op locatie Gronausestraat, t.h.v. nr. 169. Het betreft het kappen van 1 conifeer. De melding is geregistreerd onder zaaknummer V-2023-08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5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ronausestraat, t.h.v. nr. 169</meta:user-defined>
    <meta:user-defined meta:name="DCTERMS.W3CDTF/DCTERMS.available">2023-03-01</meta:user-defined>
    <meta:user-defined meta:name="DCTERMS.W3CDTF/OVERHEIDop.jaargang">2023</meta:user-defined>
    <meta:user-defined meta:name="OVERHEIDop.publicationIssue">71524</meta:user-defined>
    <meta:user-defined meta:name="OVERHEIDop.GmbID/DC.identifier">gmb-2023-71524</meta:user-defined>
    <meta:user-defined meta:name="OVERHEIDop.versieInformatie"/>
  </office:meta>
</office:document-meta>
</file>