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8 bomen Kop van Leeuwenhoek fase 3, ten zuiden van de watergang en ten westen van de Emmy Noetherweg , Emmy Noetherweg Leiden, [LDN01X04684]Straatnaam Leiden X 468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2431</text:p>
            <text:p text:style-name="common-al">Ingekomen: 10-11-2022 00:00</text:p>
            <text:p text:style-name="common-al">Datum besluit: 15-02-2023</text:p>
            <text:p text:style-name="common-al">Locatie: Emmy Noetherweg Leiden, [LDN01X04684]Straatnaam Leiden X 4684</text:p>
            <text:p text:style-name="common-al">Projectomschrijving: kappen 48 bomen Kop van Leeuwenhoek fase 3, ten zuiden van de watergang en ten westen van de Emmy Noether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24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51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62431</meta:user-defined>
    <meta:user-defined meta:name="DCTERMS.abstract">kappen 48 bomen Kop van Leeuwenhoek fase 3, ten zuiden van de watergang en ten westen van de Emmy Noetherweg </meta:user-defined>
    <dc:language>nl</dc:language>
    <meta:user-defined meta:name="OVERHEIDop.locatietype/OVERHEIDop.gebiedsmarkering">Punt</meta:user-defined>
    <meta:user-defined meta:name="DC.title">Verleende omgevingsvergunning, kappen 48 bomen Kop van Leeuwenhoek fase 3, ten zuiden van de watergang en ten westen van de Emmy Noetherweg , Emmy Noetherweg Leiden, [LDN01X04684]Straatnaam Leiden X 4684</meta:user-defined>
    <meta:user-defined meta:name="DCTERMS.W3CDTF/DCTERMS.available">2023-02-23</meta:user-defined>
    <meta:user-defined meta:name="DCTERMS.W3CDTF/OVERHEIDop.jaargang">2023</meta:user-defined>
    <meta:user-defined meta:name="OVERHEIDop.externeBijlage">LEIDEN_202211_GFO_ZAKEN_795700_7387945_16680731...|exb-2023-8052</meta:user-defined>
    <meta:user-defined meta:name="OVERHEIDop.publicationIssue">71519</meta:user-defined>
    <meta:user-defined meta:name="OVERHEIDop.GmbID/DC.identifier">gmb-2023-71519</meta:user-defined>
    <meta:user-defined meta:name="OVERHEIDop.versieInformatie"/>
  </office:meta>
</office:document-meta>
</file>