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ekhoornlaan 8, 3951AV Maarn, plaatsen zonnepanelen op plat en schuin dak (RX2023-00000327,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ekhoornlaan 8, 3951AV Maarn, plaatsen zonnepanelen op plat en schuin dak (RX2023-00000327, 1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5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khoornlaan 8, 3951AV Maarn, plaatsen zonnepanelen op plat en schuin dak (RX2023-00000327, 15 februari 2023)</meta:user-defined>
    <dc:language>nl</dc:language>
    <meta:user-defined meta:name="OVERHEIDop.locatietype/OVERHEIDop.gebiedsmarkering">Punt</meta:user-defined>
    <meta:user-defined meta:name="DC.title">Gemeente Utrechtse Heuvelrug, ingediende aanvraag omgevingsvergunning - Eekhoornlaan 8, 3951AV Maarn, plaatsen zonnepanelen op plat en schuin dak (RX2023-00000327, 15 februari 2023)</meta:user-defined>
    <meta:user-defined meta:name="DCTERMS.W3CDTF/DCTERMS.available">2023-02-17</meta:user-defined>
    <meta:user-defined meta:name="DCTERMS.W3CDTF/OVERHEIDop.jaargang">2023</meta:user-defined>
    <meta:user-defined meta:name="OVERHEIDop.publicationIssue">71518</meta:user-defined>
    <meta:user-defined meta:name="OVERHEIDop.GmbID/DC.identifier">gmb-2023-71518</meta:user-defined>
    <meta:user-defined meta:name="OVERHEIDop.versieInformatie"/>
  </office:meta>
</office:document-meta>
</file>