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Zurendonksestraat 6 te SPRUNDEL</text:p>
      <text:section text:name="zakelijke-mededeling_id1-3-2" text:style-name="zakelijke-mededeling">
        <text:section text:name="zakelijke-mededeling-tekst_id1-3-2-1" text:style-name="zakelijke-mededeling-tekst">
          <text:section text:name="tekst_id1-3-2-1-1" text:style-name="tekst">
            <text:p text:style-name="common-al">Kenmerk: OV20220151</text:p>
            <text:p text:style-name="common-al">Locatie: Zurendonksestraat 6 te Sprundel</text:p>
            <text:p text:style-name="common-al">Projectomschrijving: het huisvesten van seizoenarbeiders voor een periode van 10 jaar</text:p>
            <text:p text:style-name="common-al">Activiteit: strijdig gebruik</text:p>
            <text:p text:style-name="common-al">Beschikking verstuurd: 15 februari 2023</text:p>
            <text:p text:style-name="common-al">
            <text:span text:style-name="nadrukvet">Inzage</text:span>
          </text:p>
            <text:p text:style-name="common-al">Wij geven u graag inzage via e-mail. U kunt de vergunning opvragen vanaf de dag van deze publicatie via <text:a xlink:href="mailto:gemeente@rucphen.nl" xlink:type="simple">gemeente@rucphen.nl</text:a>. Inzage in het gemeentehuis is mogelijk op afspraak tijdens onze <text:a xlink:href="https://www.rucphen.nl/Adres-en-openingstijden" xlink:type="simple">openingstijden</text:a>.</text:p>
            <text:p text:style-name="common-al">
            <text:span text:style-name="nadrukvet">Bezwaar verleende, ingetrokken of geweigerde omgevingsvergunning (reguliere)</text:span>
          </text:p>
            <text:p text:style-name="common-al">Tegen een verleende, ingetrokken of geweigerde vergunning kunt u gedurende 6 weken na de verzenddatum <text:a xlink:href="https://www.rucphen.nl/Gemeentewinkel/Bezwaarschrift-indienen" xlink:type="simple">bezwaar</text:a> indienen bij burgemeester en wethouders, postbus 9, 4715 ZG Rucphen. Het bezwaarschrift moet uw naam en adres bevatten, duidelijk maken tegen welk besluit u bezwaar maakt en gemotiveerd, gedateerd en ondertekend zijn. Een onafhankelijke commissie voor bezwaarschriften adviseert het college in de besluitvorming rond uw bezwaar. </text:p>
            <text:p text:style-name="common-al">De vergunning is van kracht vanaf de dag na verzending. Een ingediend bezwaar heeft geen schorsende werking. Via een voorlopige voorziening kunt u de voorzieningenrechter vragen om de rechtskracht te laten opschorten Zes weken na het verlenen van de vergunning is deze onherroepelijk, als er geen bezwaren tegen zijn ingediend.</text:p>
            <text:p text:style-name="common-al">Wij sturen een kopie van elk bezwaarschrift naar de leden van de onafhankelijke Commissie bezwaarschriften. Ook de mensen die betrokken waren bij de besluitvorming krijgen een kopie. Alle andere brieven en e-mails over uw bezwaar sturen wij ook door naar deze mensen. Zo heeft u dezelfde informatie als de Commissie bezwaarschriften en andere betrokk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71517</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1517</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1517</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verleend regulier, Zurendonksestraat 6 te SPRUNDEL</meta:user-defined>
    <meta:user-defined meta:name="DCTERMS.W3CDTF/DCTERMS.available">2023-02-22</meta:user-defined>
    <meta:user-defined meta:name="DCTERMS.W3CDTF/OVERHEIDop.jaargang">2023</meta:user-defined>
    <meta:user-defined meta:name="OVERHEIDop.publicationIssue">71517</meta:user-defined>
    <meta:user-defined meta:name="OVERHEIDop.GmbID/DC.identifier">gmb-2023-71517</meta:user-defined>
    <meta:user-defined meta:name="OVERHEIDop.versieInformatie"/>
  </office:meta>
</office:document-meta>
</file>