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Ripse Paarden Dagen op 3 en 4 juli 2023 - Ripselaan 6 te Rijpwetering - 52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februar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151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1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1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0173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e Ripse Paarden Dagen op 3 en 4 juli 2023 - Ripselaan 6 te Rijpwetering - 52017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515</meta:user-defined>
    <meta:user-defined meta:name="OVERHEIDop.GmbID/DC.identifier">gmb-2023-71515</meta:user-defined>
    <meta:user-defined meta:name="OVERHEIDop.versieInformatie"/>
  </office:meta>
</office:document-meta>
</file>