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gpoldererf 3, 2807K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3 een aanvraag om een omgevingsvergunning ontvangen. Dit betreft het plaatsen van een hoekdakkapel ter plaatse van de Kaagpoldererf 3, 2807KP Gouda. De aanvraag is geregistreerd onder kenmerk 2023-0000027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50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aagpoldererf 3, 2807KP Gouda</meta:user-defined>
    <meta:user-defined meta:name="DCTERMS.W3CDTF/DCTERMS.available">2023-02-17</meta:user-defined>
    <meta:user-defined meta:name="DCTERMS.W3CDTF/OVERHEIDop.jaargang">2023</meta:user-defined>
    <meta:user-defined meta:name="OVERHEIDop.publicationIssue">71509</meta:user-defined>
    <meta:user-defined meta:name="OVERHEIDop.GmbID/DC.identifier">gmb-2023-71509</meta:user-defined>
    <meta:user-defined meta:name="OVERHEIDop.versieInformatie"/>
  </office:meta>
</office:document-meta>
</file>