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steiger (kenmerk 930983) Herenstraat 52 Voorburg ten behoeve van schilderen eerste en tweed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3 februari 2023 is een vergunning verleend voor het plaatsen van een steiger ter hoogte van de Herenstraat 52 Vooburg ten behoeve van het schilderen van de eerste en tweede etage van 20 maart tot en met 10 april 2023 of zoveel korter als mogelijk is.</text:p>
            <text:p text:style-name="common-al">
            <text:span text:style-name="nadrukvet">Datum bekendmaking besluit: </text:span>15 februar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150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0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plaatsen steiger (kenmerk 930983) Herenstraat 52 Voorburg ten behoeve van schilderen eerste en tweede etage</meta:user-defined>
    <meta:user-defined meta:name="DCTERMS.W3CDTF/DCTERMS.available">2023-02-17</meta:user-defined>
    <meta:user-defined meta:name="DCTERMS.W3CDTF/OVERHEIDop.jaargang">2023</meta:user-defined>
    <meta:user-defined meta:name="OVERHEIDop.publicationIssue">71508</meta:user-defined>
    <meta:user-defined meta:name="OVERHEIDop.GmbID/DC.identifier">gmb-2023-71508</meta:user-defined>
    <meta:user-defined meta:name="OVERHEIDop.versieInformatie"/>
  </office:meta>
</office:document-meta>
</file>