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Emmalaan 5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- lingen omgevingsrecht hebben besloten de beslistermijn te verlengen met een termijn van 6 weken (artikel 3.9, lid 2 Wabo) voor de volgende aanvraag:</text:p>
            <text:p text:style-name="common-al"> (1791 AT) Emmalaan 53 in Den Burg: zaaknummer 3291488, Aanleg van twee padelbanen. De uiterste beslisdatum wordt 3 april 2023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50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1488</meta:user-defined>
    <dc:language>nl</dc:language>
    <meta:user-defined meta:name="OVERHEIDop.locatietype/OVERHEIDop.gebiedsmarkering">Adres</meta:user-defined>
    <meta:user-defined meta:name="DC.title">Omgevingsvergunning verlengen beslistermijn - Emmalaan 53, Den 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07</meta:user-defined>
    <meta:user-defined meta:name="OVERHEIDop.GmbID/DC.identifier">gmb-2023-71507</meta:user-defined>
    <meta:user-defined meta:name="OVERHEIDop.versieInformatie"/>
  </office:meta>
</office:document-meta>
</file>