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anjaardsweg ong. (Q-116, 117, 119 en 120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3 december 2022 een aanvraag omgevingsvergunning met zaaknummer <text:span text:style-name="nadrukvet">W-AOV220660</text:span> voor het aanleggen van een gemaal gelegen aan de <text:span text:style-name="nadrukvet">Spanjaardsweg ong. (Q-116, 117, 119 en 120) in Philippin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2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50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Spanjaardsweg ong. (Q-116, 117, 119 en 120) in Philippin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506</meta:user-defined>
    <meta:user-defined meta:name="OVERHEIDop.GmbID/DC.identifier">gmb-2023-71506</meta:user-defined>
    <meta:user-defined meta:name="OVERHEIDop.versieInformatie"/>
  </office:meta>
</office:document-meta>
</file>