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ioolstelsel, Blauwe Vogelweg Leiden, Rijnsburgerweg Leiden, Nachtegaallaan Leiden, Bosuilstraat Leiden, [LDN01R00698]Straatnaam Leiden R 6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901</text:p>
            <text:p text:style-name="common-al">Ingekomen: 22-06-2022 00:00</text:p>
            <text:p text:style-name="common-al">Datum besluit: 15-02-2023</text:p>
            <text:p text:style-name="common-al">Locatie: Blauwe Vogelweg Leiden, Rijnsburgerweg Leiden, Nachtegaallaan Leiden, Bosuilstraat Leiden, [LDN01R00698]Straatnaam Leiden R 698</text:p>
            <text:p text:style-name="common-al">Projectomschrijving: vervangen rioolstels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39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5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901</meta:user-defined>
    <meta:user-defined meta:name="DCTERMS.abstract">vervangen rioolstel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rioolstelsel, Blauwe Vogelweg Leiden, Rijnsburgerweg Leiden, Nachtegaallaan Leiden, Bosuilstraat Leiden, [LDN01R00698]Straatnaam Leiden R 698</meta:user-defined>
    <meta:user-defined meta:name="DCTERMS.W3CDTF/DCTERMS.available">2023-02-23</meta:user-defined>
    <meta:user-defined meta:name="DCTERMS.W3CDTF/OVERHEIDop.jaargang">2023</meta:user-defined>
    <meta:user-defined meta:name="OVERHEIDop.externeBijlage">LEIDEN_202206_GFO_ZAKEN_792709_6837525_16558669...|exb-2023-8051</meta:user-defined>
    <meta:user-defined meta:name="OVERHEIDop.publicationIssue">71505</meta:user-defined>
    <meta:user-defined meta:name="OVERHEIDop.GmbID/DC.identifier">gmb-2023-71505</meta:user-defined>
    <meta:user-defined meta:name="OVERHEIDop.versieInformatie"/>
  </office:meta>
</office:document-meta>
</file>