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Stratumsedijk 18 5611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296</text:p>
            <text:p text:style-name="common-al">Omschrijving: plaatsen van een mobiele kraan / hoogwerker</text:p>
            <text:p text:style-name="common-al">Adres: Stratumsedijk 18 5611ND Eindhoven</text:p>
            <text:p text:style-name="common-al">Soort aanvraag: Gebruik openbare ruimte</text:p>
            <text:p text:style-name="common-al">Besluit: Verleend</text:p>
            <text:p text:style-name="common-al">Besluitdatum: 15-02-2023</text:p>
            <text:p text:style-name="common-al">Heeft u direct belang bij deze beslissing? Dan kunt u binnen zes weken, na 15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50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0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0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296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Stratumsedijk 18 5611ND Eindhov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503</meta:user-defined>
    <meta:user-defined meta:name="OVERHEIDop.GmbID/DC.identifier">gmb-2023-71503</meta:user-defined>
    <meta:user-defined meta:name="OVERHEIDop.versieInformatie"/>
  </office:meta>
</office:document-meta>
</file>