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apsweg 15 11 te Den Bommel</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gemeente een aanvraag ontvangen voor een omgevingsvergunning betreffende het tijdelijk wonen op een camping op locatie Schaapsweg 15 11 te Den Bommel. De aanvraag is geregistreerd onder zaaknummer Z/22/201931 / W2022-076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15</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aapsweg 15 11 te Den Bommel</meta:user-defined>
    <meta:user-defined meta:name="DCTERMS.W3CDTF/DCTERMS.available">2023-01-03</meta:user-defined>
    <meta:user-defined meta:name="DCTERMS.W3CDTF/OVERHEIDop.jaargang">2023</meta:user-defined>
    <meta:user-defined meta:name="OVERHEIDop.publicationIssue">715</meta:user-defined>
    <meta:user-defined meta:name="OVERHEIDop.GmbID/DC.identifier">gmb-2023-715</meta:user-defined>
    <meta:user-defined meta:name="OVERHEIDop.versieInformatie"/>
  </office:meta>
</office:document-meta>
</file>