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Ruyterstraat 91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 </text:p>
            <text:p text:style-name="common-al">(1792 AM) De Ruyterstraat 91, Oudeschild: zaaknummer 3301738, Uitbreiden van een woning. De uiterste beslisdatum wordt 19 april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4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1738</meta:user-defined>
    <dc:language>nl</dc:language>
    <meta:user-defined meta:name="OVERHEIDop.locatietype/OVERHEIDop.gebiedsmarkering">Adres</meta:user-defined>
    <meta:user-defined meta:name="DC.title">Omgevingsvergunning verlengen beslistermijn - De Ruyterstraat 91, Oudeschil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96</meta:user-defined>
    <meta:user-defined meta:name="OVERHEIDop.GmbID/DC.identifier">gmb-2023-71496</meta:user-defined>
    <meta:user-defined meta:name="OVERHEIDop.versieInformatie"/>
  </office:meta>
</office:document-meta>
</file>