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wammerdamstraat 57-2 1091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wammerdamstraat 57-2 1091RS Amsterdam</text:p>
            <text:p text:style-name="common-al">Omschrijving: Balkon Swammerdamstraat 57-2</text:p>
            <text:p text:style-name="common-al">Datum ontvangst: 13-02-2023</text:p>
            <text:p text:style-name="common-al">Zaaknummer: Z2023-O000674</text:p>
            <text:p text:style-name="common-al">OLO nummer: 75892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49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9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9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0674</meta:user-defined>
    <meta:user-defined meta:name="DCTERMS.abstract">Balkon Swammerdamstraat 57-2</meta:user-defined>
    <dc:language>nl</dc:language>
    <meta:user-defined meta:name="OVERHEIDop.locatietype/OVERHEIDop.gebiedsmarkering">Punt</meta:user-defined>
    <meta:user-defined meta:name="DC.title">Aanvraag omgevingsvergunning Swammerdamstraat 57-2 1091RS Amsterdam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494</meta:user-defined>
    <meta:user-defined meta:name="OVERHEIDop.GmbID/DC.identifier">gmb-2023-71494</meta:user-defined>
    <meta:user-defined meta:name="OVERHEIDop.versieInformatie"/>
  </office:meta>
</office:document-meta>
</file>