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mmelveld - kappen een boom t.h.v. nr. 14, Hommelveld Leiden, [LDN01S03457]Straatnaam Leiden S 345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0628</text:p>
            <text:p text:style-name="common-al">Ingekomen: 30-12-2022 00:00</text:p>
            <text:p text:style-name="common-al">Datum besluit: 15-02-2023</text:p>
            <text:p text:style-name="common-al">Locatie: Hommelveld Leiden, [LDN01S03457]Straatnaam Leiden S 3457</text:p>
            <text:p text:style-name="common-al">Projectomschrijving: Hommelveld - kappen een boom t.h.v. nr. 14</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062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148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8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8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480628</meta:user-defined>
    <meta:user-defined meta:name="DCTERMS.abstract">Hommelveld - kappen een boom t.h.v. nr. 14</meta:user-defined>
    <dc:language>nl</dc:language>
    <meta:user-defined meta:name="OVERHEIDop.locatietype/OVERHEIDop.gebiedsmarkering">Punt</meta:user-defined>
    <meta:user-defined meta:name="DC.title">Verleende omgevingsvergunning, Hommelveld - kappen een boom t.h.v. nr. 14, Hommelveld Leiden, [LDN01S03457]Straatnaam Leiden S 3457</meta:user-defined>
    <meta:user-defined meta:name="DCTERMS.W3CDTF/DCTERMS.available">2023-02-23</meta:user-defined>
    <meta:user-defined meta:name="DCTERMS.W3CDTF/OVERHEIDop.jaargang">2023</meta:user-defined>
    <meta:user-defined meta:name="OVERHEIDop.externeBijlage">LEIDEN_202301_GFO_ZAKEN_796730_7492833_16724044...|exb-2023-8048</meta:user-defined>
    <meta:user-defined meta:name="OVERHEIDop.externeBijlage">LEIDEN_202301_GFO_ZAKEN_796730_7492833_16724045...|exb-2023-8049</meta:user-defined>
    <meta:user-defined meta:name="OVERHEIDop.externeBijlage">LEIDEN_202301_GFO_ZAKEN_796730_7492833_16724045...|exb-2023-8050</meta:user-defined>
    <meta:user-defined meta:name="OVERHEIDop.publicationIssue">71486</meta:user-defined>
    <meta:user-defined meta:name="OVERHEIDop.GmbID/DC.identifier">gmb-2023-71486</meta:user-defined>
    <meta:user-defined meta:name="OVERHEIDop.versieInformatie"/>
  </office:meta>
</office:document-meta>
</file>