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nieuw brugdek op de locatie Oudhuizerstraat nabij nr. 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70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148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8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8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realiseren van een nieuw brugdek op de locatie Oudhuizerstraat nabij nr. 5 in Klarenbeek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85</meta:user-defined>
    <meta:user-defined meta:name="OVERHEIDop.GmbID/DC.identifier">gmb-2023-71485</meta:user-defined>
    <meta:user-defined meta:name="OVERHEIDop.versieInformatie"/>
  </office:meta>
</office:document-meta>
</file>