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onnemaire, Blooisedijk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onnemaire, Blooisedijk 24.</text:span>
          </text:p>
            <text:p text:style-name="common-al">Datum indiening: 9-2-2023</text:p>
            <text:p text:style-name="common-al">Zaakomschrijving: het plaaten van een kleine windmolen</text:p>
            <text:p text:style-name="common-al">Zaaknummer: 798460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147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8460</meta:user-defined>
    <meta:user-defined meta:name="DCTERMS.abstract">het plaaten van een kleine windmolen</meta:user-defined>
    <dc:language>nl</dc:language>
    <meta:user-defined meta:name="OVERHEIDop.locatietype/OVERHEIDop.gebiedsmarkering">Punt</meta:user-defined>
    <meta:user-defined meta:name="DC.title">Melding Activiteitenbesluit, Zonnemaire, Blooisedijk 24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78</meta:user-defined>
    <meta:user-defined meta:name="OVERHEIDop.GmbID/DC.identifier">gmb-2023-71478</meta:user-defined>
    <meta:user-defined meta:name="OVERHEIDop.versieInformatie"/>
  </office:meta>
</office:document-meta>
</file>