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Hogezoom 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Hogezoom 169.</text:span>
          </text:p>
            <text:p text:style-name="common-al">Zaakomschrijving: Pinksteren 2023 28 mei 2023, 29 mei 2023 Hogezoom 169, 4325BH Renesse </text:p>
            <text:p text:style-name="common-al">Datum evenement: 27 mei 2023 tot en met 28 mei 2023</text:p>
            <text:p text:style-name="common-al">Zaaknummer: 639941</text:p>
            <text:p text:style-name="common-al">Beschikking datum verzonden: 1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4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39941</meta:user-defined>
    <meta:user-defined meta:name="DCTERMS.abstract">Pinksteren 2023 28 mei 2023, 29 mei 2023 Hogezoom 169, 4325BH Renesse</meta:user-defined>
    <dc:language>nl</dc:language>
    <meta:user-defined meta:name="OVERHEIDop.locatietype/OVERHEIDop.gebiedsmarkering">Punt</meta:user-defined>
    <meta:user-defined meta:name="DC.title">Evenementenvergunning verleend, Renesse, Hogezoom 169</meta:user-defined>
    <meta:user-defined meta:name="DCTERMS.W3CDTF/DCTERMS.available">2023-02-17</meta:user-defined>
    <meta:user-defined meta:name="DCTERMS.W3CDTF/OVERHEIDop.jaargang">2023</meta:user-defined>
    <meta:user-defined meta:name="OVERHEIDop.publicationIssue">71472</meta:user-defined>
    <meta:user-defined meta:name="OVERHEIDop.GmbID/DC.identifier">gmb-2023-71472</meta:user-defined>
    <meta:user-defined meta:name="OVERHEIDop.versieInformatie"/>
  </office:meta>
</office:document-meta>
</file>