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delieflaan 30, 3742 E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delieflaan 30, 3742 ER Baarn, gemeente Baarn, sectie N, nummer 617</text:span>, het plaatsen dakkapel voorzijde (14-02-2023).</text:p>
            <text:p text:style-name="common-al">Ingediende aanvragen liggen niet ter inzage.</text:p>
            <text:p text:style-name="last-al">Baarn, 14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46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6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4287</meta:user-defined>
    <meta:user-defined meta:name="DCTERMS.abstract">het plaatsen dakkapel voorzijde</meta:user-defined>
    <dc:language>nl</dc:language>
    <meta:user-defined meta:name="OVERHEIDop.locatietype/OVERHEIDop.gebiedsmarkering">Punt</meta:user-defined>
    <meta:user-defined meta:name="DC.title">Gemeente Baarn - aanvraag omgevingsvergunning Madelieflaan 30, 3742 ER Baar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68</meta:user-defined>
    <meta:user-defined meta:name="OVERHEIDop.GmbID/DC.identifier">gmb-2023-71468</meta:user-defined>
    <meta:user-defined meta:name="OVERHEIDop.versieInformatie"/>
  </office:meta>
</office:document-meta>
</file>