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9385) Park Leeuwenberghlaan 1A Leidschendam het terugsnoeien van een taxus bacc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erugsnoeien van een boom (taxus baccat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4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49385) Park Leeuwenberghlaan 1A Leidschendam het terugsnoeien van een taxus baccata</meta:user-defined>
    <meta:user-defined meta:name="DCTERMS.W3CDTF/DCTERMS.available">2023-02-17</meta:user-defined>
    <meta:user-defined meta:name="DCTERMS.W3CDTF/OVERHEIDop.jaargang">2023</meta:user-defined>
    <meta:user-defined meta:name="OVERHEIDop.externeBijlage">aanvraag kapvergunning|exb-2023-8041</meta:user-defined>
    <meta:user-defined meta:name="OVERHEIDop.publicationIssue">71466</meta:user-defined>
    <meta:user-defined meta:name="OVERHEIDop.GmbID/DC.identifier">gmb-2023-71466</meta:user-defined>
    <meta:user-defined meta:name="OVERHEIDop.versieInformatie"/>
  </office:meta>
</office:document-meta>
</file>