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Toezichthouder gemeente A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ssen;</text:p>
            <text:p text:style-name="al">gelet op:</text:p>
            <text:p text:style-name="al">• de artikelen 160 en 231 van de Gemeentewet;</text:p>
            <text:p text:style-name="al">• de Verordening op de heffing en de invordering van parkeerbelasting 2023;</text:p>
            <text:p text:style-name="al">• artikel 125 van de Gemeentewet en artikel 5:11 e.v. Algemene Wet Bestuursrecht;</text:p>
            <text:p text:style-name="al">• artikel 5.10 van Wet Algemene Bepalingen Omgevingsrecht (WABO);</text:p>
            <text:p text:style-name="al">• artikel 6:2 van de Algemene Plaatselijke Verordening (APV);</text:p>
            <text:p text:style-name="al">• het Mandaatbesluit gemeente Assen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EN:</text:p>
            <text:p text:style-name="al"/>
            <text:list text:style-name="id1-3-2-2-1-6">
              <text:list-item text:style-override="id1-3-2-2-1-6-1">
                <text:number>•</text:number>
                <text:p text:style-name="al">Kornelis Klaas L., geboren [dag] [maand] 2004 te Drachten, stagiair HTV op Drenthe College te Assen , voor de periode van 14 februari 2023 t/m 14 juli 2023</text:p>
              </text:list-item>
              <text:list-item text:style-override="id1-3-2-2-1-6-2">
                <text:number>•</text:number>
                <text:p text:style-name="al">Thomas Joel J., geboren [dag] [maand] 2002 te Meppel, stagiair HTV op Drenthe College te Assen , voor de periode van 14 februari 2023 t/m 14 juli 2023</text:p>
              </text:list-item>
            </text:list>
            <text:p text:style-name="al"/>
            <text:p text:style-name="al">1. aan te stellen als onbezoldigd ambtenaar van de gemeente Assen;</text:p>
            <text:p text:style-name="al">2. aan te wijzen als toezichthouder van de gemeente Assen;</text:p>
            <text:p text:style-name="al"/>
            <text:p text:style-name="al">Dit besluit treedt in werking op 14 februari 2023 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SSEN, 14 februari 2023.</text:span></text:p>
            <text:p><text:span text:style-name="functie">Burgemeester en wethouders voornoemd,</text:span></text:p>
            <text:p><text:span text:style-name="functie">D.K. Dreves</text:span></text:p>
            <text:p><text:span text:style-name="functie">Teammanager Vergunningen, Toezicht &amp;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146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6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6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160 van de Gemeentewet]|[1.0:c:BWBR0005416&amp;artikel=160&amp;g=2023-01-01</meta:user-defined>
    <meta:user-defined meta:name="DC.source">artikel 231 van de Gemeentewet]|[1.0:c:BWBR0005416&amp;artikel=231&amp;g=2023-01-01</meta:user-defined>
    <meta:user-defined meta:name="DC.source">artikel 125 van de Gemeentewet]|[1.0:c:BWBR0005416&amp;artikel=125&amp;g=2023-01-01</meta:user-defined>
    <meta:user-defined meta:name="DC.source">artikel 5:11 van de Algemene wet bestuursrecht]|[1.0:c:BWBR0005537&amp;artikel=5%3A11&amp;g=2023-01-01</meta:user-defined>
    <meta:user-defined meta:name="DC.source">artikel 5.10 van de Wet algemene bepalingen omgevingsrecht]|[1.0:c:BWBR0024779&amp;artikel=5.10&amp;g=2022-10-01</meta:user-defined>
    <meta:user-defined meta:name="DCTERMS.alternative">Aanwijsbesluit Toezichthouder gemeente Assen</meta:user-defined>
    <dc:language>nl</dc:language>
    <meta:user-defined meta:name="OVERHEIDop.locatietype/OVERHEIDop.gebiedsmarkering">Gemeente</meta:user-defined>
    <meta:user-defined meta:name="DC.title">Aanwijsbesluit Toezichthouder gemeente Ass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464</meta:user-defined>
    <meta:user-defined meta:name="OVERHEIDop.betreftRegeling">CVDR692522_1</meta:user-defined>
    <meta:user-defined meta:name="OVERHEIDop.GmbID/DC.identifier">gmb-2023-71464</meta:user-defined>
    <meta:user-defined meta:name="xs:date/OVERHEIDop.startdatum">2023-02-14</meta:user-defined>
    <meta:user-defined meta:name="xs:date/OVERHEIDop.einddatum">2023-07-14</meta:user-defined>
    <meta:user-defined meta:name="OVERHEIDop.versieInformatie"/>
  </office:meta>
</office:document-meta>
</file>