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ERANDEREN VAN EEN WONING IN EEN KAMERVERHUURPAND, SURINAMESINGEL 1 HEERENVE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veranderen van een woning in een kamerverhuurpand op het perceel Surinamesingel 1 te Heerenveen  (15 februari 2023).</text:p>
            <text:p text:style-name="common-al"/>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71463</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463</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463</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ING OMGEVINGSVERGUNNING, VERANDEREN VAN EEN WONING IN EEN KAMERVERHUURPAND, SURINAMESINGEL 1 HEERENVEEN</meta:user-defined>
    <meta:user-defined meta:name="DCTERMS.W3CDTF/DCTERMS.available">2023-02-17</meta:user-defined>
    <meta:user-defined meta:name="DCTERMS.W3CDTF/OVERHEIDop.jaargang">2023</meta:user-defined>
    <meta:user-defined meta:name="OVERHEIDop.publicationIssue">71463</meta:user-defined>
    <meta:user-defined meta:name="OVERHEIDop.GmbID/DC.identifier">gmb-2023-71463</meta:user-defined>
    <meta:user-defined meta:name="OVERHEIDop.versieInformatie"/>
  </office:meta>
</office:document-meta>
</file>