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fundering van 4 studiogebouwen aan Vergulde Hand ter hoogte van de George Stephens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fundering 4 studiogebouwen </text:p>
            <text:p text:style-name="common-al">Locatie : Vergulde Hand, ter hoogte van de George Stephensonweg te Vlaardingen </text:p>
            <text:p text:style-name="common-al">Kenmerk : OVXINR-8786</text:p>
            <text:p text:style-name="common-al">Type aanvraag : vergunningaanvraag regulier behandelen</text:p>
            <text:p text:style-name="common-al">Datum ontvangst : 9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45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5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5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86</meta:user-defined>
    <dc:language>nl</dc:language>
    <meta:user-defined meta:name="OVERHEIDop.locatietype/OVERHEIDop.gebiedsmarkering">Buurt</meta:user-defined>
    <meta:user-defined meta:name="DC.title">Aanvraag vergunning voor de fundering van 4 studiogebouwen aan Vergulde Hand ter hoogte van de George Stephensonweg te Vlaardi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1456</meta:user-defined>
    <meta:user-defined meta:name="OVERHEIDop.GmbID/DC.identifier">gmb-2023-71456</meta:user-defined>
    <meta:user-defined meta:name="OVERHEIDop.versieInformatie"/>
  </office:meta>
</office:document-meta>
</file>