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van een horeca-bedrijf op Stationsplein-Noord 6 in Woerden</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melding Activiteitenbesluit ontvangen voor het bedrijf op het adres Stationsplein-Noord 6 in Woerden. Het gaat om een melding voor het starten van de horeca-inrichting SushiPoint Woerd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79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14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starten van een horeca-bedrijf op Stationsplein-Noord 6 in Woerden</meta:user-defined>
    <meta:user-defined meta:name="DCTERMS.W3CDTF/DCTERMS.available">2023-01-05</meta:user-defined>
    <meta:user-defined meta:name="DCTERMS.W3CDTF/OVERHEIDop.jaargang">2023</meta:user-defined>
    <meta:user-defined meta:name="OVERHEIDop.publicationIssue">7145</meta:user-defined>
    <meta:user-defined meta:name="OVERHEIDop.GmbID/DC.identifier">gmb-2023-7145</meta:user-defined>
    <meta:user-defined meta:name="OVERHEIDop.versieInformatie"/>
  </office:meta>
</office:document-meta>
</file>