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an rechtswege toegekende omgevingsvergunning - Beukenrodelaan 11, 3941 ZP in Doorn, het plaatsen van een dakkapel op het zijdakvlak (HZ_WABO-22-2474, 15 februar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van rechtswege toegekend hebben:</text:p>
            <text:p text:style-name="common-al">
            <text:span text:style-name="nadrukvet">Beukenrodelaan 11, 3941 ZP in Doorn</text:span>, het plaatsen van een dakkapel op het zijdakvlak (HZ_WABO-22-2474, 15 februari 2023)</text:p>
            <text:p text:style-name="last-al">Belanghebbenden kunnen vanaf 16 februari 2023 een bezwaarschrift indienen bij het college van burgemeester en wethouders van de gemeente Utrechtse Heuvelrug. Voor het inzien van deze stukken kunt u een verzoek indienen via omgevingsverzoeken@heuvelrug.nl. Het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71449</text:span><text:line-break/><text:date style:data-style-name="dag" text:fixed="true" text:date-value="2023-02-17"/><text:line-break/><text:date style:data-style-name="jaar" text:fixed="true" text:date-value="2023-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449</text:span><text:date style:data-style-name="nicedate" text:fixed="true" text:date-value="2023-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449</text:span><text:date style:data-style-name="nicedate" text:fixed="true" text:date-value="2023-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Gemeente Utrechtse Heuvelrug, van rechtswege toegekende omgevingsvergunning - Beukenrodelaan 11, 3941 ZP in Doorn, het plaatsen van een dakkapel op het zijdakvlak (HZ_WABO-22-2474, 15 februari 2023)</meta:user-defined>
    <dc:language>nl</dc:language>
    <meta:user-defined meta:name="OVERHEIDop.locatietype/OVERHEIDop.gebiedsmarkering">Adres</meta:user-defined>
    <meta:user-defined meta:name="DC.title">Gemeente Utrechtse Heuvelrug, van rechtswege toegekende omgevingsvergunning - Beukenrodelaan 11, 3941 ZP in Doorn, het plaatsen van een dakkapel op het zijdakvlak (HZ_WABO-22-2474, 15 februari 2023)</meta:user-defined>
    <meta:user-defined meta:name="DCTERMS.W3CDTF/DCTERMS.available">2023-02-17</meta:user-defined>
    <meta:user-defined meta:name="DCTERMS.W3CDTF/OVERHEIDop.jaargang">2023</meta:user-defined>
    <meta:user-defined meta:name="OVERHEIDop.publicationIssue">71449</meta:user-defined>
    <meta:user-defined meta:name="OVERHEIDop.GmbID/DC.identifier">gmb-2023-71449</meta:user-defined>
    <meta:user-defined meta:name="OVERHEIDop.versieInformatie"/>
  </office:meta>
</office:document-meta>
</file>