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3-02-2023 een aanvraag omgevingsvergunning hebben ontvangen voor het plaatsen van een tijdelijke woonunit ivm verbouwing op het adres Kloosterstraat 3a, 4861 PA Chaam (100759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44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59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47</meta:user-defined>
    <meta:user-defined meta:name="OVERHEIDop.GmbID/DC.identifier">gmb-2023-71447</meta:user-defined>
    <meta:user-defined meta:name="OVERHEIDop.versieInformatie"/>
  </office:meta>
</office:document-meta>
</file>