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woning met bijgebouw op de locatie Broekstraat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70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143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3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3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herbouwen van een woning met bijgebouw op de locatie Broekstraat 17 in Klar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38</meta:user-defined>
    <meta:user-defined meta:name="OVERHEIDop.GmbID/DC.identifier">gmb-2023-71438</meta:user-defined>
    <meta:user-defined meta:name="OVERHEIDop.versieInformatie"/>
  </office:meta>
</office:document-meta>
</file>