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en in strijd met regels ruimtelijke ordening’, ‘bouwen’ en ‘uitrit aanleggen of veranderen’ hoek Samenwerking/Rondom te Dinteloord.</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het college van burgemeester en wethouders van de gemeente Steenbergen een aanvraag ontvangen voor een omgevingsvergunning. Dit betreft de activiteit ‘handelen in strijd met regels ruimtelijke ordening’, ‘bouwen’ en ‘uitrit aanleggen of veranderen’ voor het bouwen van een bedrijfsgebouw op de hoek Samenwerking/Rondom te Dinteloord. Deze omgevingsvergunning is geregistreerd onder het nummer ZK2300064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42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2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2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3000647</meta:user-defined>
    <dc:language>nl</dc:language>
    <meta:user-defined meta:name="OVERHEIDop.locatietype/OVERHEIDop.gebiedsmarkering">Punt</meta:user-defined>
    <meta:user-defined meta:name="DC.title">Aanvraag omgevingsvergunning reguliere procedure activiteit ‘handelen in strijd met regels ruimtelijke ordening’, ‘bouwen’ en ‘uitrit aanleggen of veranderen’ hoek Samenwerking/Rondom te Dinteloord.</meta:user-defined>
    <meta:user-defined meta:name="DCTERMS.W3CDTF/DCTERMS.available">2023-02-20</meta:user-defined>
    <meta:user-defined meta:name="DCTERMS.W3CDTF/OVERHEIDop.jaargang">2023</meta:user-defined>
    <meta:user-defined meta:name="OVERHEIDop.publicationIssue">71428</meta:user-defined>
    <meta:user-defined meta:name="OVERHEIDop.GmbID/DC.identifier">gmb-2023-71428</meta:user-defined>
    <meta:user-defined meta:name="OVERHEIDop.versieInformatie"/>
  </office:meta>
</office:document-meta>
</file>