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k 1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omgevingsvergunning voor het plaatsen van een aanbouw en het uitbreiden van de verdieping op de locatie de Hork 10 te Deurne. De zaak is geregistreerd onder nummer HZ-2022-138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42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2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ork 10 te Deurne</meta:user-defined>
    <meta:user-defined meta:name="DCTERMS.W3CDTF/DCTERMS.available">2023-02-17</meta:user-defined>
    <meta:user-defined meta:name="DCTERMS.W3CDTF/OVERHEIDop.jaargang">2023</meta:user-defined>
    <meta:user-defined meta:name="OVERHEIDop.externeBijlage">Aanvraag Verbouwing woonhuis Hork 10.1 (publice...|exb-2023-8031</meta:user-defined>
    <meta:user-defined meta:name="OVERHEIDop.externeBijlage">Scan omgevingsvergunning HZ-2022-1382 (publicee...|exb-2023-8032</meta:user-defined>
    <meta:user-defined meta:name="OVERHEIDop.externeBijlage">707TH-000_verzamelblad_Dd_27-12-2022_pdf (publi...|exb-2023-8033</meta:user-defined>
    <meta:user-defined meta:name="OVERHEIDop.publicationIssue">71421</meta:user-defined>
    <meta:user-defined meta:name="OVERHEIDop.GmbID/DC.identifier">gmb-2023-71421</meta:user-defined>
    <meta:user-defined meta:name="OVERHEIDop.versieInformatie"/>
  </office:meta>
</office:document-meta>
</file>