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ieriksestraat 4 te Angerlo het plaatsen van zonnepanelen in de 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22 een besluit genomen op de aanvraag met zaaknummer HZ_WABO-2022-1890 voor een omgevingsvergunning op locatie Pieriksestraat 4 te Angerlo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4 januari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7142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42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42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Pieriksestraat 4 te Angerlo het plaatsen van zonnepanelen in de tuin</meta:user-defined>
    <meta:user-defined meta:name="DCTERMS.W3CDTF/DCTERMS.available">2023-01-05</meta:user-defined>
    <meta:user-defined meta:name="DCTERMS.W3CDTF/OVERHEIDop.jaargang">2023</meta:user-defined>
    <meta:user-defined meta:name="OVERHEIDop.publicationIssue">7142</meta:user-defined>
    <meta:user-defined meta:name="OVERHEIDop.GmbID/DC.identifier">gmb-2023-7142</meta:user-defined>
    <meta:user-defined meta:name="OVERHEIDop.versieInformatie"/>
  </office:meta>
</office:document-meta>
</file>