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notterpad - kappen een boom tussen volkstuinen, Knotterpad Leiden, [LDN01T06228]Straatnaam Leiden T 622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0653</text:p>
            <text:p text:style-name="common-al">Ingekomen: 30-12-2022 00:00</text:p>
            <text:p text:style-name="common-al">Datum besluit: 15-02-2023</text:p>
            <text:p text:style-name="common-al">Locatie: Knotterpad Leiden, [LDN01T06228]Straatnaam Leiden T 6228</text:p>
            <text:p text:style-name="common-al">Projectomschrijving: Knotterpad - kappen een boom tussen volkstui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06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141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1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1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480653</meta:user-defined>
    <meta:user-defined meta:name="DCTERMS.abstract">Knotterpad - kappen een boom tussen volkstuinen</meta:user-defined>
    <dc:language>nl</dc:language>
    <meta:user-defined meta:name="OVERHEIDop.locatietype/OVERHEIDop.gebiedsmarkering">Punt</meta:user-defined>
    <meta:user-defined meta:name="DC.title">Verleende omgevingsvergunning, Knotterpad - kappen een boom tussen volkstuinen, Knotterpad Leiden, [LDN01T06228]Straatnaam Leiden T 6228</meta:user-defined>
    <meta:user-defined meta:name="DCTERMS.W3CDTF/DCTERMS.available">2023-02-23</meta:user-defined>
    <meta:user-defined meta:name="DCTERMS.W3CDTF/OVERHEIDop.jaargang">2023</meta:user-defined>
    <meta:user-defined meta:name="OVERHEIDop.externeBijlage">LEIDEN_202301_GFO_ZAKEN_796734_7492849_16724049...|exb-2023-8027</meta:user-defined>
    <meta:user-defined meta:name="OVERHEIDop.externeBijlage">LEIDEN_202301_GFO_ZAKEN_796734_7492849_16724050...|exb-2023-8028</meta:user-defined>
    <meta:user-defined meta:name="OVERHEIDop.externeBijlage">LEIDEN_202301_GFO_ZAKEN_796734_7492849_16724051...|exb-2023-8029</meta:user-defined>
    <meta:user-defined meta:name="OVERHEIDop.externeBijlage">LEIDEN_202301_GFO_ZAKEN_796734_7492849_16724051...|exb-2023-8030</meta:user-defined>
    <meta:user-defined meta:name="OVERHEIDop.publicationIssue">71419</meta:user-defined>
    <meta:user-defined meta:name="OVERHEIDop.GmbID/DC.identifier">gmb-2023-71419</meta:user-defined>
    <meta:user-defined meta:name="OVERHEIDop.versieInformatie"/>
  </office:meta>
</office:document-meta>
</file>