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Kruitmolen 3 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2022-000948 voor wijziging van het gebruik naar plattelandswoning op locatie Kruitmolen 3 E in Enkhuizen. De vergunning is verleend. Het besluit betreft de volgende activiteiten:</text:p>
            <text:p text:style-name="common-al">Handelen in strijd met regels ruimtelijke ordening ( gebruik als plattelandswoning)</text:p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besliste inschrijvingen bent, kunt u een beroep indienen tegen het besluit. U dient een beroepschrift in te dienen bij de Rechtbank Noord-Holland, Postbus 1621, 2003 BR, Haarlem. De termijn vangt aan met ingang van de dag waarop het besluit wordt verzonden en duurt 6 weken. Voor meer informatie over de procedure kunt u contact opnemen via e-mail ruimte@sed-wf.nl of telefoonnummer 140228.</text:p>
            <text:p text:style-name="common-al">
            <text:span text:style-name="nadrukvet">Voorlopige voorziening</text:span>
          </text:p>
            <text:p text:style-name="common-al">Indien er een aanvraag is van spoed dan kunt u tevens onder voorwaarden van het indienen van een bezwaar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roepschrift moet worden ondertekend en de volgende gegevens moeten worden ondertekend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40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ruitmolen 3 E Enkhuizen</meta:user-defined>
    <dc:language>nl</dc:language>
    <meta:user-defined meta:name="OVERHEIDop.locatietype/OVERHEIDop.gebiedsmarkering">Punt</meta:user-defined>
    <meta:user-defined meta:name="DC.title">Kennisgeving besluit op beschikking, Kruitmolen 3 E in Enkhuiz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06</meta:user-defined>
    <meta:user-defined meta:name="OVERHEIDop.GmbID/DC.identifier">gmb-2023-71406</meta:user-defined>
    <meta:user-defined meta:name="OVERHEIDop.versieInformatie"/>
  </office:meta>
</office:document-meta>
</file>