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- Provinciale verkiezing Het vechtse bond d.d. 15-02-2023 tot 16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de Provinciale verkiezingen van 15-2-2023 tot 16-3-2023 op diverse locaties in de gemeente Stichtse Vecht.</text:p>
            <text:p text:style-name="common-al">Datum besluit: 15 februari 2023</text:p>
            <text:p text:style-name="common-al">Zaaknummer: Z2023-0000018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140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0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0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spandoekvergunning</meta:user-defined>
    <dc:language>nl</dc:language>
    <meta:user-defined meta:name="OVERHEIDop.locatietype/OVERHEIDop.gebiedsmarkering">Punt</meta:user-defined>
    <meta:user-defined meta:name="DC.title">Gemeente Stichtse Vecht - Vergunning - Provinciale verkiezing Het vechtse bond d.d. 15-02-2023 tot 16-03-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00</meta:user-defined>
    <meta:user-defined meta:name="OVERHEIDop.GmbID/DC.identifier">gmb-2023-71400</meta:user-defined>
    <meta:user-defined meta:name="OVERHEIDop.versieInformatie"/>
  </office:meta>
</office:document-meta>
</file>